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toutenburgerlaan 23, het realiseren van een servicestation bij het station hoevelaken, 1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outenburgerlaan 23, het realiseren van een servicestation bij het station hoevelaken, 17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toutenburgerlaan 23, het realiseren van een servicestation bij het station hoevelaken, 1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58</meta:user-defined>
    <meta:user-defined meta:name="OVERHEIDop.GmbID/DC.identifier">gmb-2017-54658</meta:user-defined>
    <meta:user-defined meta:name="OVERHEID.TaxonomieBeleidsagenda/OVERHEID.category">Huisvesting | Organisatie en beleid</meta:user-defined>
    <meta:user-defined meta:name="OVERHEIDop.referentienummer">5392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