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restraat 33, 9711 LB Groningen – plaatsing airco unit en aanbrengen reclame uitingen (28-03-2017, 20177013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5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5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5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restraat 33, 9711 LB Groningen – plaatsing airco unit en aanbrengen reclame uitingen (28-03-2017, 2017701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56</meta:user-defined>
    <meta:user-defined meta:name="OVERHEIDop.GmbID/DC.identifier">gmb-2017-54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B 33</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21 581819</meta:user-defined>
    <meta:user-defined meta:name="OVERHEIDop.versieInformatie"/>
  </office:meta>
</office:document-meta>
</file>