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ora Siccamasingel 312, 9721 HZ Groningen – vellen 1 boom (24-03-2017, 20177067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65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5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5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ora Siccamasingel 312, 9721 HZ Groningen – vellen 1 boom (24-03-2017, 2017706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53</meta:user-defined>
    <meta:user-defined meta:name="OVERHEIDop.GmbID/DC.identifier">gmb-2017-54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HZ 312</meta:user-defined>
    <meta:user-defined meta:name="OVERHEIDop.woonplaats">Groningen</meta:user-defined>
    <meta:user-defined meta:name="OVERHEIDop.straatnaam">Hora Siccama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37 579290</meta:user-defined>
    <meta:user-defined meta:name="OVERHEIDop.versieInformatie"/>
  </office:meta>
</office:document-meta>
</file>