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schuur op het perceel Koekoek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aart 2017 heeft de gemeente Dalfsen een aanvraag ontvangen voor het bouwen van een schuur op het perceel Koekoeksteeg 1 in Dalfsen. De aanvraag is geregistreerd onder zaaknummer Z/17/49472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65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schuur op het perceel Koekoekste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4652</meta:user-defined>
    <meta:user-defined meta:name="OVERHEIDop.GmbID/DC.identifier">gmb-2017-54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Z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31 503726</meta:user-defined>
    <meta:user-defined meta:name="OVERHEIDop.versieInformatie"/>
  </office:meta>
</office:document-meta>
</file>