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ealthy Ageing Tour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ourage Events, vergunning voor het houden van de Healthy Ageing Tour wielerwedstrijd op 8 april 2017. Etappestart Finsterwolde en vervolgens een route om het Oldambtmee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65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5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5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ealthy Ageing Tour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50</meta:user-defined>
    <meta:user-defined meta:name="OVERHEIDop.GmbID/DC.identifier">gmb-2017-546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