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leiadenlaan 8, 9742 NG Groningen – oprichten woongebouw voor jongerenhuisvesting (29-03-2017, 20167318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4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4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4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leiadenlaan 8, 9742 NG Groningen – oprichten woongebouw voor jongerenhuisvesting (29-03-2017, 2016731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49</meta:user-defined>
    <meta:user-defined meta:name="OVERHEIDop.GmbID/DC.identifier">gmb-2017-54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NG 8</meta:user-defined>
    <meta:user-defined meta:name="OVERHEIDop.woonplaats">Groningen</meta:user-defined>
    <meta:user-defined meta:name="OVERHEIDop.straatnaam">Pleiad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60 583087</meta:user-defined>
    <meta:user-defined meta:name="OVERHEIDop.versieInformatie"/>
  </office:meta>
</office:document-meta>
</file>