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anenlaan 11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latanenlaan 112 te Grootebroek</text:p>
            <text:p text:style-name="common-al">Voor: het plaatsen van een schuurtje   </text:p>
            <text:p text:style-name="common-al">Datum ontvangst: 30-03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464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tanenlaan 112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46</meta:user-defined>
    <meta:user-defined meta:name="OVERHEIDop.GmbID/DC.identifier">gmb-2017-5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R 112</meta:user-defined>
    <meta:user-defined meta:name="OVERHEIDop.woonplaats">Grootebroek</meta:user-defined>
    <meta:user-defined meta:name="OVERHEIDop.straatnaam">Platanen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53 523794</meta:user-defined>
    <meta:user-defined meta:name="OVERHEIDop.versieInformatie"/>
  </office:meta>
</office:document-meta>
</file>