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an Corpus Den Hoorn 101, 9728 JR Groningen – bouwen romneyloods (29-03-2017, 2017702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4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4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4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an Corpus Den Hoorn 101, 9728 JR Groningen – bouwen romneyloods (29-03-2017, 201770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43</meta:user-defined>
    <meta:user-defined meta:name="OVERHEIDop.GmbID/DC.identifier">gmb-2017-5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1</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96 579522</meta:user-defined>
    <meta:user-defined meta:name="OVERHEIDop.versieInformatie"/>
  </office:meta>
</office:document-meta>
</file>