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text:list-style style:name="id1-3-2-2-2-7-5-3-4">
      <text:list-level-style-bullet text:bullet-char="–" text:level="1">
        <style:list-level-properties text:min-label-width="10mm"/>
      </text:list-level-style-bullet>
    </text:list-style>
    <text:list-style style:name="id1-3-2-2-2-7-5-3-5">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office:automatic-styles>
  <office:body>
    <office:text>
      <text:p text:style-name="new_page_staatscourant"/>
      <text:p text:style-name="single-kop-titel">Wijzigingsverordening Cliëntenparticipatie gemeente Goes 2015</text:p>
      <text:section text:name="regeling_id1-3-2" text:style-name="regeling">
        <text:section text:name="aanhef_id1-3-2-1" text:style-name="aanhef">
          <text:section text:name="preambule_id1-3-2-1-1" text:style-name="preambule">
            <text:p text:style-name="al">
            <text:span text:style-name="nadrukvet">De raad van de gemeente Goes;</text:span>
          </text:p>
            <text:p text:style-name="al"/>
            <text:p text:style-name="al">Gelezen het voorstel van Burgemeester en Wethouders van Goes van 1 oktober 2015;</text:p>
            <text:p text:style-name="al"/>
            <text:p text:style-name="al">Gelet op artikel 47 van de Participatiewet;</text:p>
            <text:p text:style-name="al"/>
            <text:p text:style-name="al">Overwegende dat artikel 47 Participatiewet voorschrijft dat iedere gemeente een verordening cliëntenparticipatie dient vast te stellen;</text:p>
          </text:section>
          <text:section text:name="afkondiging_id1-3-2-1-2" text:style-name="afkondiging">
            <text:p text:style-name="afkondiging_top"/>
            <text:p text:style-name="al">
            <text:span text:style-name="nadrukvet">Besluit:</text:span>
          </text:p>
            <text:p text:style-name="al"/>
            <text:p text:style-name="al">Vast te stellen de eerste wijziging van de Verordening Cliëntenparticipatie gemeente Goes 2015 luidende als volgt:</text:p>
            <text:p text:style-name="al"/>
            <text:list text:style-name="id1-3-2-1-2-5">
              <text:list-item text:style-override="id1-3-2-1-2-5-1">
                <text:number>I</text:number>
                <text:p text:style-name="al">Artikel 11 wordt als volgt gewijzigd:</text:p>
                <text:p text:style-name="al">Lid 3. Het college kent de faciliteiten jaarlijks toe in de vorm van een budget op basis van een activiteitenplan met een bijbehorende begroting. </text:p>
                <text:p text:style-name="al">Lid 4. De cliëntenraad dient het activiteitenplan en de begroting in voor 1 november van het jaar voorafgaande aan het jaar waarop de begroting betrekking heeft. </text:p>
                <text:p text:style-name="al">Lid 5. De cliëntenraad dient een financiële verantwoording en een jaarverslag in voor 1 februari over het voorafgaande jaar. Op basis van dat verslag wordt het budget over het voorafgaande jaar definitief vastgesteld en het nieuwe voorschot uitbetaald.</text:p>
                <text:p text:style-name="al"/>
              </text:list-item>
              <text:list-item text:style-override="id1-3-2-1-2-5-2">
                <text:number>II</text:number>
                <text:p text:style-name="al">Achter artikel 11 wordt een nieuw artikel 11a ingevoerd:</text:p>
                <text:p text:style-name="al">Artikel 11a Onkostenvergoeding cliëntenraad</text:p>
                <text:p text:style-name="al">Aan de cliëntenraad wordt een door het dagelijks bestuur van Gemeenschappelijke Regeling Samenwerking De Bevelanden vast te stellen onkostenvergoeding toegeken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section text:name="definitielijst_id1-3-2-2-1-2-2" text:style-name="definitielijst">
                <text:section text:name="definitie-item_id1-3-2-2-1-2-2-1" text:style-name="definitie-item">
                  <text:p text:style-name="li.nr"/>
                  <text:p text:style-name="term">a. <text:span text:style-name="nadrukcur">de cliëntenraad</text:span>:</text:p>
                  <text:section text:name="definitie_id1-3-2-2-1-2-2-1-3" text:style-name="definitie">
                    <text:p text:style-name="al"> de cliëntenraad bijstand en minima van de afdeling Werk, Inkomen en Zorg de Bevelanden;</text:p>
                  </text:section>
                </text:section>
                <text:section text:name="definitie-item_id1-3-2-2-1-2-2-2" text:style-name="definitie-item">
                  <text:p text:style-name="li.nr"/>
                  <text:p text:style-name="term">b. <text:span text:style-name="nadrukcur">het college</text:span>:</text:p>
                  <text:section text:name="definitie_id1-3-2-2-1-2-2-2-3" text:style-name="definitie">
                    <text:p text:style-name="al"> het college van burgemeester en wethouders;</text:p>
                  </text:section>
                </text:section>
                <text:section text:name="definitie-item_id1-3-2-2-1-2-2-3" text:style-name="definitie-item">
                  <text:p text:style-name="li.nr"/>
                  <text:p text:style-name="term">c. <text:span text:style-name="nadrukcur">de gemeenteraad</text:span>:</text:p>
                  <text:section text:name="definitie_id1-3-2-2-1-2-2-3-3" text:style-name="definitie">
                    <text:p text:style-name="al"> de gemeenteraad van de gemeente Goes;</text:p>
                  </text:section>
                </text:section>
                <text:section text:name="definitie-item_id1-3-2-2-1-2-2-4" text:style-name="definitie-item">
                  <text:p text:style-name="li.nr"/>
                  <text:p text:style-name="term">d.<text:span text:style-name="nadrukcur"> de afdeling</text:span>:</text:p>
                  <text:section text:name="definitie_id1-3-2-2-1-2-2-4-3" text:style-name="definitie">
                    <text:p text:style-name="al"> de afdeling Werk, Inkomen en Zorg van de Gemeenschappelijke Regeling De Bevelanden;</text:p>
                  </text:section>
                </text:section>
                <text:section text:name="definitie-item_id1-3-2-2-1-2-2-5" text:style-name="definitie-item">
                  <text:p text:style-name="li.nr"/>
                  <text:p text:style-name="term">e. <text:span text:style-name="nadrukcur">het afdelingshoofd</text:span>:</text:p>
                  <text:section text:name="definitie_id1-3-2-2-1-2-2-5-3" text:style-name="definitie">
                    <text:p text:style-name="al"> hoofd van de afdeling als onder d. genoemd;</text:p>
                  </text:section>
                </text:section>
                <text:section text:name="definitie-item_id1-3-2-2-1-2-2-6" text:style-name="definitie-item">
                  <text:p text:style-name="li.nr"/>
                  <text:p text:style-name="term">f.<text:span text:style-name="nadrukcur"> de cliënt/kla</text:span><text:span text:style-name="nadrukcur">nt</text:span>: </text:p>
                  <text:section text:name="definitie_id1-3-2-2-1-2-2-6-3" text:style-name="definitie">
                    <text:p text:style-name="al"> een inwoner van de gemeente Goes die cliënt is van de afdeling;</text:p>
                  </text:section>
                </text:section>
                <text:section text:name="definitie-item_id1-3-2-2-1-2-2-7" text:style-name="definitie-item">
                  <text:p text:style-name="li.nr"/>
                  <text:p text:style-name="term">g.<text:span text:style-name="nadrukcur"> de overlegvergadering</text:span>:</text:p>
                  <text:section text:name="definitie_id1-3-2-2-1-2-2-7-3" text:style-name="definitie">
                    <text:p text:style-name="al"> de gezamenlijke vergadering van de cliëntenraad met gemeentelijke vertegenwoordigers.</text:p>
                  </text:section>
                </text:section>
              </text:section>
            </text:section>
            <text:p text:style-name="hoofdstuk_bottom"/>
          </text:section>
          <text:section text:name="hoofdstuk_id1-3-2-2-2" text:style-name="hoofdstuk">
            <text:p text:style-name="hoofdstuk_kop"><text:span text:style-name="label">Hoofdstuk</text:span> <text:span text:style-name="nr">2.</text:span> De cliëntenraad</text:p>
            <text:section text:name="artikel_id1-3-2-2-2-2" text:style-name="artikel">
              <text:p text:style-name="artikel_kop_titel"><text:span text:style-name="artikel_kop_label">Artikel</text:span> <text:span text:style-name="artikel_kop_nr">2.</text:span> Doel</text:p>
              <text:p text:style-name="al">Het doel van de cliëntenparticipatie is dat cliënten en hun vertegenwoordigers invloed kunnen uitoefenen op het beleid en de uitvoering en kwaliteit van dienstverlening van de afdeling door hierover gevraagd en ongevraagd te adviseren.</text:p>
            </text:section>
            <text:section text:name="artikel_id1-3-2-2-2-3" text:style-name="artikel">
              <text:p text:style-name="artikel_kop_titel"><text:span text:style-name="artikel_kop_label">Artikel</text:span> <text:span text:style-name="artikel_kop_nr">3.</text:span> Taak</text:p>
              <text:list text:style-name="id1-3-2-2-2-3-2">
                <text:list-item text:style-override="id1-3-2-2-2-3-2">
                  <text:number>1.</text:number>
                  <text:p text:style-name="al">In het kader van de cliëntenparticipatie adviseert de cliëntenraad over het gemeentelijk beleid op het terrein van de Participatiewet en aanverwante regelingen, alsmede over aangelegenheden die de uitvoering en de kwaliteit van de dienstverlening van de gehele afdeling betreffen.</text:p>
                </text:list-item>
                <text:list-item text:style-override="id1-3-2-2-2-3-3">
                  <text:number>2.</text:number>
                  <text:p text:style-name="al">De cliëntenraad houdt zich niet bezig met:</text:p>
                  <text:list text:style-name="id1-3-2-2-2-3-3-3">
                    <text:list-item text:style-override="id1-3-2-2-2-3-3-3-1">
                      <text:number>–</text:number>
                      <text:p text:style-name="al">individuele klachten, bezwaarschriften, en andere zaken die een individueel karakter dragen, dan wel betrekking hebben op individuele cliënten;</text:p>
                    </text:list-item>
                    <text:list-item text:style-override="id1-3-2-2-2-3-3-3-2">
                      <text:number>–</text:number>
                      <text:p text:style-name="al">verplichte uitvoering door de gemeentelijke organen van wettelijke voorschriften voor zover bij de uitvoering geen ruimte voor eigen gemeentelijk beleid aanwezig is;</text:p>
                    </text:list-item>
                    <text:list-item text:style-override="id1-3-2-2-2-3-3-3-3">
                      <text:number>–</text:number>
                      <text:p text:style-name="al">de Wet Maatschappelijke Ondersteuning, met uitzondering van de dienstverlening.</text:p>
                    </text:list-item>
                  </text:list>
                </text:list-item>
              </text:list>
            </text:section>
            <text:section text:name="artikel_id1-3-2-2-2-4" text:style-name="artikel">
              <text:p text:style-name="artikel_kop_titel"><text:span text:style-name="artikel_kop_label">Artikel</text:span> <text:span text:style-name="artikel_kop_nr">4.</text:span> Bevoegdheden</text:p>
              <text:list text:style-name="id1-3-2-2-2-4-2">
                <text:list-item text:style-override="id1-3-2-2-2-4-2">
                  <text:number> 1. </text:number>
                  <text:p text:style-name="al">Initiatiefrecht</text:p>
                  <text:list text:style-name="id1-3-2-2-2-4-2-3">
                    <text:list-item text:style-override="id1-3-2-2-2-4-2-3-1">
                      <text:number>–</text:number>
                      <text:p text:style-name="al">De cliëntenraad heeft de bevoegdheid alle aangelegenheden die het beleid en de uitvoering van de Participatiewet van de gemeente Goes raken in de overleggen met de afdeling aan de orde te stellen en hiervoor verbetervoorstellen te doen.</text:p>
                    </text:list-item>
                    <text:list-item text:style-override="id1-3-2-2-2-4-2-3-2">
                      <text:number>–</text:number>
                      <text:p text:style-name="al">De cliëntenraad stelt jaarlijks een werkplan en een jaarverslag op. In het jaarverslag zijn ten minste de in het afgelopen jaar door de cliëntenraad gegeven (gevraagde en ongevraagde) adviezen opgenomen. In het werkplan wordt onder andere vermeld welke andere vormen van cliëntenparticipatie worden toegepast om het raadplegen van cliënten te optimaliseren.</text:p>
                    </text:list-item>
                    <text:list-item text:style-override="id1-3-2-2-2-4-2-3-3">
                      <text:number>–</text:number>
                      <text:p text:style-name="al">De cliëntenraad kan ter uitvoering van zijn taken zelfstandig onderzoeken doen of laten doen, interne en externe deskundigen raadplegen en activiteiten ontplooien om de betrokkenheid van cliënten te bevorderen.</text:p>
                    </text:list-item>
                    <text:list-item text:style-override="id1-3-2-2-2-4-2-3-4">
                      <text:number>–</text:number>
                      <text:p text:style-name="al">De lokale verankering binnen de eigen gemeente dient de cliëntenraad zelf vorm te geven.</text:p>
                    </text:list-item>
                  </text:list>
                </text:list-item>
                <text:list-item text:style-override="id1-3-2-2-2-4-3">
                  <text:number> 2. </text:number>
                  <text:p text:style-name="al">Adviesrecht</text:p>
                  <text:list text:style-name="id1-3-2-2-2-4-3-3">
                    <text:list-item text:style-override="id1-3-2-2-2-4-3-3-1">
                      <text:number>–</text:number>
                      <text:p text:style-name="al">De cliëntenraad wordt tijdig betrokken bij de voorbereiding van beleid en uitvoeringsbeleid.</text:p>
                      <text:p text:style-name="al">De cliëntenraad geeft advies over: vorming, uitvoering, controle en evaluatie van het beleid waaronder ook wordt verstaan: zaken waarmee de cliënt in de uitvoering rechtstreeks wordt geconfronteerd zoals: formulieren, brochures, klachtenrapportages, enquêtes en klanttevredenheidsonderzoeken. </text:p>
                    </text:list-item>
                    <text:list-item text:style-override="id1-3-2-2-2-4-3-3-2">
                      <text:number>–</text:number>
                      <text:p text:style-name="al">De advisering door de cliëntenraad vindt zowel gevraagd als ongevraagd plaats en kan gericht zijn aan het afdelingshoofd, het college, de raadscommissie of de gemeenteraad.</text:p>
                    </text:list-item>
                    <text:list-item text:style-override="id1-3-2-2-2-4-3-3-3">
                      <text:number>–</text:number>
                      <text:p text:style-name="al">Als de cliëntenraad om advies wordt gevraagd, wordt het advies binnen 4 weken uitgebracht.</text:p>
                    </text:list-item>
                    <text:list-item text:style-override="id1-3-2-2-2-4-3-3-4">
                      <text:number>–</text:number>
                      <text:p text:style-name="al">Alle adviezen, gevraagd en ongevraagd, informatieverzoeken en verbetervoorstellen worden door de cliëntenraad schriftelijk verstrekt en door het college en/of de gemeenteraad en/of de afdeling beoordeeld.</text:p>
                    </text:list-item>
                    <text:list-item text:style-override="id1-3-2-2-2-4-3-3-5">
                      <text:number>–</text:number>
                      <text:p text:style-name="al">Als het college, dan wel de gemeenteraad dan wel de afdeling afwijkt van het advies van de cliëntenraad, wordt de cliëntenraad daarvan schriftelijk en gemotiveerd in kennis gesteld.</text:p>
                    </text:list-item>
                    <text:list-item text:style-override="id1-3-2-2-2-4-3-3-6">
                      <text:number>–</text:number>
                      <text:p text:style-name="al">In het geval het college in een voorstel aan de raad afwijkt van het advies van de cliëntenraad, wordt dit bij het voorstel vermeld, waarbij tevens is aangegeven op welke gronden van het advies van de cliëntenraad is afgeweken.</text:p>
                    </text:list-item>
                  </text:list>
                </text:list-item>
                <text:list-item text:style-override="id1-3-2-2-2-4-4">
                  <text:number> 3. </text:number>
                  <text:p text:style-name="al">Informatierecht</text:p>
                  <text:list text:style-name="id1-3-2-2-2-4-4-3">
                    <text:list-item text:style-override="id1-3-2-2-2-4-4-3-1">
                      <text:number>–</text:number>
                      <text:p text:style-name="al">De cliëntenraad krijgt tijdig, spontaan en op verzoek alle informatie die het voor de uitoefening van haar taken nodig heeft.</text:p>
                    </text:list-item>
                    <text:list-item text:style-override="id1-3-2-2-2-4-4-3-2">
                      <text:number>–</text:number>
                      <text:p text:style-name="al">Het college is verplicht gehoor te geven aan een verzoek van de cliëntenraad om toelichting te geven op de stukken waarover advies is gevraagd of die de cliëntenraad ter informatie heeft ontvangen. Zij kunnen zich daarbij laten vertegenwoordigen door een ambtenaar.</text:p>
                    </text:list-item>
                  </text:list>
                </text:list-item>
              </text:list>
            </text:section>
            <text:section text:name="artikel_id1-3-2-2-2-5" text:style-name="artikel">
              <text:p text:style-name="artikel_kop_titel"><text:span text:style-name="artikel_kop_label">Artikel</text:span> <text:span text:style-name="artikel_kop_nr">5. Samenstelling</text:span> </text:p>
              <text:p text:style-name="al">De cliëntenraad wordt samengesteld uit maximaal negen leden:</text:p>
              <text:list text:style-name="id1-3-2-2-2-5-3">
                <text:list-item text:style-override="id1-3-2-2-2-5-3-1">
                  <text:number>–</text:number>
                  <text:p text:style-name="al">één persoon uit de gemeente Borsele die een bijstandsuitkering of een andere </text:p>
                  <text:p text:style-name="al">tegemoetkoming van de gemeente Borsele ontvangt;</text:p>
                </text:list-item>
                <text:list-item text:style-override="id1-3-2-2-2-5-3-2">
                  <text:number>–</text:number>
                  <text:p text:style-name="al">één persoon uit de gemeente Goes die een bijstandsuitkering of een andere tegemoetkoming van de gemeente Goes ontvangt;</text:p>
                </text:list-item>
                <text:list-item text:style-override="id1-3-2-2-2-5-3-3">
                  <text:number>–</text:number>
                  <text:p text:style-name="al">één persoon uit de gemeente Noord-Beveland die een bijstandsuitkering of een andere tegemoetkoming van de gemeente Noord-Beveland ontvangt;</text:p>
                </text:list-item>
                <text:list-item text:style-override="id1-3-2-2-2-5-3-4">
                  <text:number>–</text:number>
                  <text:p text:style-name="al">één persoon uit de gemeente Kapelle die een bijstandsuitkering of een andere tegemoetkoming van de gemeente Kapelle ontvangt;</text:p>
                </text:list-item>
                <text:list-item text:style-override="id1-3-2-2-2-5-3-5">
                  <text:number>–</text:number>
                  <text:p text:style-name="al">één persoon uit de gemeente Reimerswaal die een bijstandsuitkering of een andere tegemoetkoming van de gemeente Reimerswaal ontvangt;</text:p>
                </text:list-item>
                <text:list-item text:style-override="id1-3-2-2-2-5-3-6">
                  <text:number>–</text:number>
                  <text:p text:style-name="al">vertegenwoordigers van maximaal vier maatschappelijke organisaties.</text:p>
                </text:list-item>
              </text:list>
            </text:section>
            <text:section text:name="artikel_id1-3-2-2-2-6" text:style-name="artikel">
              <text:p text:style-name="artikel_kop_titel"><text:span text:style-name="artikel_kop_label">Artikel</text:span> <text:span text:style-name="artikel_kop_nr">6.</text:span> Benoeming</text:p>
              <text:list text:style-name="id1-3-2-2-2-6-2">
                <text:list-item text:style-override="id1-3-2-2-2-6-2">
                  <text:number>1.</text:number>
                  <text:p text:style-name="al">De leden worden benoemd door het college op voorstel van de cliëntenraad en/of de ambtelijk adviseur.</text:p>
                </text:list-item>
                <text:list-item text:style-override="id1-3-2-2-2-6-3">
                  <text:number>2.</text:number>
                  <text:p text:style-name="al">De cliëntenraad kiest uit haar midden een voorzitter, een secretaris en een penningmeester.</text:p>
                </text:list-item>
                <text:list-item text:style-override="id1-3-2-2-2-6-4">
                  <text:number>3.</text:number>
                  <text:p text:style-name="al">Leden van de cliëntenraad die cliënt zijn van de afdeling worden in die hoedanigheid niet aangesproken op hun functioneren c.q. lidmaatschap.</text:p>
                </text:list-item>
              </text:list>
            </text:section>
            <text:section text:name="artikel_id1-3-2-2-2-7" text:style-name="artikel">
              <text:p text:style-name="artikel_kop_titel"><text:span text:style-name="artikel_kop_label">Artikel</text:span> <text:span text:style-name="artikel_kop_nr">7. Zittingsduur</text:span> leden cliëntenraad</text:p>
              <text:list text:style-name="id1-3-2-2-2-7-2">
                <text:list-item text:style-override="id1-3-2-2-2-7-2">
                  <text:number>1.</text:number>
                  <text:p text:style-name="al">De zittingsduur van de leden is, behoudens tussentijdse aftreding, vier jaar.</text:p>
                </text:list-item>
                <text:list-item text:style-override="id1-3-2-2-2-7-3">
                  <text:number>2.</text:number>
                  <text:p text:style-name="al">Na de zittingsduur van vier jaren treden alle leden af, ook de leden die eventueel tussentijds zijn toegetreden.</text:p>
                </text:list-item>
                <text:list-item text:style-override="id1-3-2-2-2-7-4">
                  <text:number>3.</text:number>
                  <text:p text:style-name="al">De leden kunnen zich na de zittingsperiode wederom beschikbaar c.q. herkiesbaar stellen.</text:p>
                </text:list-item>
                <text:list-item text:style-override="id1-3-2-2-2-7-5">
                  <text:number>4.</text:number>
                  <text:p text:style-name="al">Het lidmaatschap van de cliëntenraad eindigt:</text:p>
                  <text:list text:style-name="id1-3-2-2-2-7-5-3">
                    <text:list-item text:style-override="id1-3-2-2-2-7-5-3-1">
                      <text:number>–</text:number>
                      <text:p text:style-name="al">aan het einde van de zittingsperiode als bedoeld in lid 1.; </text:p>
                    </text:list-item>
                    <text:list-item text:style-override="id1-3-2-2-2-7-5-3-2">
                      <text:number>–</text:number>
                      <text:p text:style-name="al">op eigen verzoek;</text:p>
                    </text:list-item>
                    <text:list-item text:style-override="id1-3-2-2-2-7-5-3-3">
                      <text:number>–</text:number>
                      <text:p text:style-name="al">indien het lid geen vertegenwoordiger meer is van een belangenorganisatie voor minima;</text:p>
                    </text:list-item>
                    <text:list-item text:style-override="id1-3-2-2-2-7-5-3-4">
                      <text:number>–</text:number>
                      <text:p text:style-name="al">indien het lid geen cliënt meer is van de afdeling,</text:p>
                    </text:list-item>
                    <text:list-item text:style-override="id1-3-2-2-2-7-5-3-5">
                      <text:number>–</text:number>
                      <text:p text:style-name="al">in voorkomende gevallen op voorstel van de organisatie die het lid vertegenwoordigt.</text:p>
                    </text:list-item>
                  </text:list>
                </text:list-item>
              </text:list>
            </text:section>
            <text:section text:name="artikel_id1-3-2-2-2-8" text:style-name="artikel">
              <text:p text:style-name="artikel_kop_titel"><text:span text:style-name="artikel_kop_label">Artikel</text:span> <text:span text:style-name="artikel_kop_nr">8.</text:span> Vergaderingen cliëntenraad</text:p>
              <text:list text:style-name="id1-3-2-2-2-8-2">
                <text:list-item text:style-override="id1-3-2-2-2-8-2">
                  <text:number>1.</text:number>
                  <text:p text:style-name="al">De cliëntenraad stelt zelf jaarlijks een vergaderrooster op en voegt deze toe aan het werkplan.</text:p>
                </text:list-item>
                <text:list-item text:style-override="id1-3-2-2-2-8-3">
                  <text:number>2.</text:number>
                  <text:p text:style-name="al">De vergaderingen van de cliëntenraad zijn in principe openbaar, tenzij de cliëntenraad uitdrukkelijk besluit dat een bepaald onderwerp in een besloten zitting zal worden behandeld. Dit laatste is in ieder geval aan de orde wanneer over personen wordt vergaderd. Plaats en tijdstip worden bekendgemaakt op de website van de afdeling WIZ/GR De Bevelanden.</text:p>
                </text:list-item>
                <text:list-item text:style-override="id1-3-2-2-2-8-4">
                  <text:number>3.</text:number>
                  <text:p text:style-name="al">De secretaris stelt in overleg met de voorzitter de agenda voor de vergadering op en verzendt deze onder bijvoeging van de vergaderstukken zo mogelijk tien dagen voor de vergadering aan de leden van de cliëntenraad, alsmede aan het afdelingshoofd.</text:p>
                </text:list-item>
                <text:list-item text:style-override="id1-3-2-2-2-8-5">
                  <text:number>4.</text:number>
                  <text:p text:style-name="al">De vergadering wordt niet gehouden indien niet de meerderheid van de zitting hebbende leden aanwezig is. De voorzitter bepaalt terstond de datum en het uur waarop de vergadering alsnog gehouden kan worden. De tweede vergadering wordt gehouden, ongeacht het aantal opgekomen leden.</text:p>
                </text:list-item>
                <text:list-item text:style-override="id1-3-2-2-2-8-6">
                  <text:number>5.</text:number>
                  <text:p text:style-name="al">Een advies van de cliëntenraad wordt met meerderheid van stemmen van de leden uitgebracht. Het advies wordt schriftelijk vastgelegd. Desgewenst worden minderheids-standpunten in het advies vermeld. Bij staken van stemmen beslist de stem van de voorzitter.</text:p>
                </text:list-item>
                <text:list-item text:style-override="id1-3-2-2-2-8-7">
                  <text:number>6.</text:number>
                  <text:p text:style-name="al">De cliëntenraad maakt van elke vergadering een verslag. Het verslag wordt vastgesteld in de eerstvolgende vergadering.</text:p>
                </text:list-item>
              </text:list>
            </text:section>
            <text:section text:name="artikel_id1-3-2-2-2-9" text:style-name="artikel">
              <text:p text:style-name="artikel_kop_titel"><text:span text:style-name="artikel_kop_label">Artikel</text:span> <text:span text:style-name="artikel_kop_nr">9.</text:span> Overlegvergaderingen</text:p>
              <text:list text:style-name="id1-3-2-2-2-9-2">
                <text:list-item text:style-override="id1-3-2-2-2-9-2">
                  <text:number>1.</text:number>
                  <text:p text:style-name="al">Het hoofd van de afdeling heeft drie keer per jaar overleg met de cliëntenraad. Bij tenminste één van deze overleggen is ook de vertegenwoordiger namens het portefeuillehoudersoverleg aanwezig.</text:p>
                </text:list-item>
                <text:list-item text:style-override="id1-3-2-2-2-9-3">
                  <text:number>2.</text:number>
                  <text:p text:style-name="al">Het hoofd van de afdeling wordt bij het overleg zoals genoemd in lid 1 door een door hem/haar aangewezen ambtenaar bijgestaan. Deze ambtenaar stelt de agenda op en maakt een verslag van het overleg. De agenda wordt minimaal 5 werkdagen voor het overleg en het verslag 14 dagen na het overleg aan alle deelnemers toegestuurd.</text:p>
                </text:list-item>
                <text:list-item text:style-override="id1-3-2-2-2-9-4">
                  <text:number>3.</text:number>
                  <text:p text:style-name="al">Alle deelnemers aan het overleg zoals genoemd in lid 1 hebben de bevoegdheid om alle aangelegenheden die het beleid, de uitvoering en de kwaliteit van de dienstverlening raken op de agenda te laten zetten.</text:p>
                </text:list-item>
                <text:list-item text:style-override="id1-3-2-2-2-9-5">
                  <text:number>4.</text:number>
                  <text:p text:style-name="al">De overlegvergaderingen zijn in principe openbaar, tenzij de cliëntenraad of het hoofd van de afdeling of de vertegenwoordiger uit het portefeuillehoudersoverleg het wenselijk acht dat een bepaalde vergadering, of een deel daarvan, in besloten zitting plaatsvindt. De agenda wordt bekendgemaakt via de website van de afdeling WIZ/GR de Bevelanden.</text:p>
                </text:list-item>
                <text:list-item text:style-override="id1-3-2-2-2-9-6">
                  <text:number>5.</text:number>
                  <text:p text:style-name="al">Het afdelingshoofd zit de overlegvergaderingen voor.</text:p>
                </text:list-item>
                <text:list-item text:style-override="id1-3-2-2-2-9-7">
                  <text:number>6.</text:number>
                  <text:p text:style-name="al">De overlegvergaderingen vinden plaats indien tenminste de helft van de leden van de cliëntenraad aanwezig is.</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Ambtelijke ondersteuning</text:p>
              <text:p text:style-name="al">Het college draagt zorg voor de ambtelijke ondersteuning van de cliëntenraad, te weten: </text:p>
              <text:list text:style-name="id1-3-2-2-3-2-3">
                <text:list-item text:style-override="id1-3-2-2-3-2-3-1">
                  <text:number>–</text:number>
                  <text:p text:style-name="al">het beschikbaar stellen van vergaderruimte zowel voor de eigen vergaderingen als voor overleggen met de achterban;</text:p>
                </text:list-item>
                <text:list-item text:style-override="id1-3-2-2-3-2-3-2">
                  <text:number>–</text:number>
                  <text:p text:style-name="al">het zorgdragen voor de notulen van de overlegvergaderingen;</text:p>
                </text:list-item>
                <text:list-item text:style-override="id1-3-2-2-3-2-3-3">
                  <text:number>–</text:number>
                  <text:p text:style-name="al">het vermenigvuldigen en verzenden van agenda, notulen, vergaderstukken van de overlegvergadering;</text:p>
                </text:list-item>
                <text:list-item text:style-override="id1-3-2-2-3-2-3-4">
                  <text:number>–</text:number>
                  <text:p text:style-name="al">het geven van advies over en toelichting op aan de orde zijnde onderwerpen. </text:p>
                </text:list-item>
              </text:list>
            </text:section>
            <text:section text:name="artikel_id1-3-2-2-3-3" text:style-name="artikel">
              <text:p text:style-name="artikel_kop_titel"><text:span text:style-name="artikel_kop_label">Artikel</text:span> <text:span text:style-name="artikel_kop_nr">11. Financiële</text:span> ondersteuning</text:p>
              <text:list text:style-name="id1-3-2-2-3-3-2">
                <text:list-item text:style-override="id1-3-2-2-3-3-2">
                  <text:number>1.</text:number>
                  <text:p text:style-name="al">Het college zorgt er voor dat de cliëntenraad kan beschikken over de middelen die noodzakelijk zijn om de in deze verordening geformuleerde taken te kunnen uitvoeren.</text:p>
                </text:list-item>
                <text:list-item text:style-override="id1-3-2-2-3-3-3">
                  <text:number>2.</text:number>
                  <text:p text:style-name="al">Het college stelt deze middelen zodanig ter beschikking dat de cliëntenraad redelijkerwijs in staat kan worden geacht namens een brede achterban gemeenschappelijke belangen te behartigen.</text:p>
                </text:list-item>
                <text:list-item text:style-override="id1-3-2-2-3-3-4">
                  <text:number>3.</text:number>
                  <text:p text:style-name="al">Het college kent de faciliteiten jaarlijks toe in de vorm van een budget op basis van een activiteitenplan met een bijbehorende begroting.</text:p>
                </text:list-item>
                <text:list-item text:style-override="id1-3-2-2-3-3-5">
                  <text:number>4.</text:number>
                  <text:p text:style-name="al">De cliëntenraad dient het activiteitenplan en de begroting in voor 1 november van het jaar voorafgaande aan het jaar waarop de begroting betrekking heeft.</text:p>
                </text:list-item>
                <text:list-item text:style-override="id1-3-2-2-3-3-6">
                  <text:number>5.</text:number>
                  <text:p text:style-name="al">De cliëntenraad dient een financiële verantwoording en een jaarverslag in voor 1 februari over het voorafgaande jaar. Op basis van dat verslag wordt het budget over het voorafgaande jaar definitief vastgesteld en het nieuwe voorschot uitbetaald.</text:p>
                </text:list-item>
              </text:list>
            </text:section>
            <text:section text:name="artikel_id1-3-2-2-3-4" text:style-name="artikel">
              <text:p text:style-name="artikel_kop_titel"><text:span text:style-name="artikel_kop_label">Artikel</text:span> <text:span text:style-name="artikel_kop_nr">11a. Onkostenvergoeding</text:span> cliëntenraad</text:p>
              <text:p text:style-name="al">Aan de cliëntenraad wordt een door het dagelijks bestuur van Gemeenschappelijke Regeling Samenwerking De Bevelanden vast te stellen onkostenvergoeding toegekend.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 Geheimhoudingsplicht</text:span> </text:p>
              <text:p text:style-name="al">De cliëntenraad houdt zich aan de geheimhoudingsplicht van voor advies beschikbaar gestelde (concept) beleidsstukken dan wel mondeling overgebrachte beleidsvoornemens van de gemeenten.</text:p>
              <text:p text:style-name="al">Deze geheimhouding duurt tot het moment dat over het betreffende beleidsonderdeel een openbaar besluit is genomen door het college en/of de gemeenteraad.</text:p>
            </text:section>
            <text:section text:name="artikel_id1-3-2-2-4-3" text:style-name="artikel">
              <text:p text:style-name="artikel_kop_titel"><text:span text:style-name="artikel_kop_label">Artikel</text:span> <text:span text:style-name="artikel_kop_nr">13. Citeertitel</text:span> </text:p>
              <text:p text:style-name="al">Deze verordening wordt aangehaald als: ‘Wijzigingsverordening Cliëntenparticipatie gemeente Goes 2015’.</text:p>
            </text:section>
            <text:section text:name="artikel_id1-3-2-2-4-4" text:style-name="artikel">
              <text:p text:style-name="artikel_kop_titel"><text:span text:style-name="artikel_kop_label">Artikel</text:span> <text:span text:style-name="artikel_kop_nr">14. Onvoorziene</text:span> omstandigheden</text:p>
              <text:p text:style-name="al">In alle gevallen waarin deze verordening niet voorziet, beslist het college.</text:p>
            </text:section>
            <text:section text:name="artikel_id1-3-2-2-4-5" text:style-name="artikel">
              <text:p text:style-name="artikel_kop_titel"><text:span text:style-name="artikel_kop_label">Artikel</text:span> <text:span text:style-name="artikel_kop_nr">15. Inwerkingtreding</text:span> </text:p>
              <text:p text:style-name="al">Deze wijzigingsverordening treedt in werking op de dag na bekendmaking en werkt terug tot 1 januari 2015.</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 oktober 2015. </text:span>
          </text:p>
          </text:section>
          <text:section text:name="ondertekening_id1-3-2-3-2">
            <text:p><text:span text:style-name="functie">de griffier,</text:span></text:p>
            <text:p><text:span text:style-name="ondertekening_naam">
            <text:span text:style-name="voornaam">drs. J.W.</text:span>
            <text:span text:style-name="achternaam"> Scherpenzeel.</text:span>
          </text:span></text:p>
          </text:section>
          <text:section text:name="ondertekening_id1-3-2-3-3">
            <text:p><text:span text:style-name="functie"> de voorzitter,</text:span></text:p>
            <text:p><text:span text:style-name="ondertekening_naam">
            <text:span text:style-name="voornaam"> mr. L.J.</text:span>
            <text:span text:style-name="achternaam"> Verhulst.</text:span>
          </text:span></text:p>
          </text:section>
        </text:section>
        <text:section text:name="bijlage_id1-3-2-4" text:style-name="bijlage">
          <text:p text:style-name="bijlage_top"/>
          <text:p text:style-name="tussenkopvet">
          <text:span text:style-name="nadrukvet">Algemene toelichting </text:span>
        </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uitvoering van de wet en de ontwikkeling van het gemeentelijke beleid. Personen als bedoeld in artikel 7, eerste lid, van de Participatiewet zijn personen: </text:p>
          <text:list text:style-name="id1-3-2-4-3">
            <text:list-item text:style-override="id1-3-2-4-3-1">
              <text:number>–</text:number>
              <text:p text:style-name="al">die algemene bijstand ontvangen; </text:p>
            </text:list-item>
            <text:list-item text:style-override="id1-3-2-4-3-2">
              <text:number>–</text:number>
              <text:p text:style-name="al">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3-3">
              <text:number>–</text:number>
              <text:p text:style-name="al">als bedoeld in artikel 10, tweede lid, van de Participatiewet;</text:p>
            </text:list-item>
            <text:list-item text:style-override="id1-3-2-4-3-4">
              <text:number>–</text:number>
              <text:p text:style-name="al">met een nabestaanden- of wezenuitkering op grond van de Algemene nabestaandenwet;</text:p>
            </text:list-item>
            <text:list-item text:style-override="id1-3-2-4-3-5">
              <text:number>–</text:number>
              <text:p text:style-name="al">met een uitkering ingevolge de Wet inkomensvoorziening oudere en gedeeltelijk arbeidsongeschikte werkloze werknemers; </text:p>
            </text:list-item>
            <text:list-item text:style-override="id1-3-2-4-3-6">
              <text:number>–</text:number>
              <text:p text:style-name="al">met een uitkering ingevolge de Wet inkomensvoorziening oudere en gedeeltelijk arbeidsongeschikte gewezen zelfstandigen; </text:p>
            </text:list-item>
            <text:list-item text:style-override="id1-3-2-4-3-7">
              <text:number>–</text:number>
              <text:p text:style-name="al">zonder uitkering en</text:p>
            </text:list-item>
            <text:list-item text:style-override="id1-3-2-4-3-8">
              <text:number>–</text:number>
              <text:p text:style-name="al">die voor de arbeidsinschakeling zijn aangewezen op een door het college aangeboden voorziening.</text:p>
            </text:list-item>
          </text:list>
          <text:p text:style-name="al">Ten behoeve van de afdeling Werk, Inkomen en Zorg van de Gemeenschappelijke Regeling De Bevelanden wordt cliëntenparticipatie vorm gegeven door middel van een cliëntenraad.</text:p>
          <text:p text:style-name="al"/>
          <text:p text:style-name="al">Om een goede werking van de cliëntenraad te waarborgen worden de leden van de cliëntenraad ondersteund en gefaciliteerd door de afdeling Werk, Inkomen en Zorg. De regering hecht sterk aan actieve betrokkenheid van burgers die met de Participatiewet te maken krijgen.</text:p>
          <text:p text:style-name="tussenkopvet">
          <text:span text:style-name="nadrukvet">Artikelsgewijze toelichting</text:span>
        </text:p>
          <text:p text:style-name="tussenkopvet">Artikel 1 tot en met artikel 10</text:p>
          <text:p text:style-name="al">Deze artikelen behoeven geen nadere toelichting. </text:p>
          <text:p text:style-name="tussenkopvet">Artikel 11 Financiële ondersteuning</text:p>
          <text:p text:style-name="al">De financiële middelen worden aan de cliëntenraad ter beschikking gesteld in de vorm van een jaarlijks budget. </text:p>
          <text:p text:style-name="al"/>
          <text:p text:style-name="al">Het jaarlijkse budget wordt met inachtneming van artikel 11a vastgesteld. Dit budget wordt als voorschot uitbetaald aan de hand van een activiteitenplan en een bijbehorende begroting over het komende jaar en de financiële verantwoording over het voorgaande jaar. </text:p>
          <text:p text:style-name="tussenkopvet">Artikel 11a</text:p>
          <text:p text:style-name="al">Het werk voor de cliëntenraad is vrijwilligerswerk. Er wordt geen loon uitbetaald voor de verrichte werkzaamheden en het werk heeft geen commercieel karakter. De leden van de cliëntenraad hebben recht op een onkostenvergoeding. </text:p>
          <text:p text:style-name="al"/>
          <text:p text:style-name="al">Het dagelijks bestuur van de Gemeenschappelijke Regeling Samenwerking De Bevelanden stelt bij nadere uitvoeringsregels de onkostenvergoeding voor de cliëntenraad vast.</text:p>
          <text:p text:style-name="tussenkopvet">Artikel 12 tot en met artikel 15</text:p>
          <text:p text:style-name="al">Deze artikelen behoeven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64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4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4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Cliëntenparticipatie gemeente Goes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41</meta:user-defined>
    <meta:user-defined meta:name="OVERHEIDop.GmbID/DC.identifier">gmb-2017-54641</meta:user-defined>
    <meta:user-defined meta:name="OVERHEID.TaxonomieBeleidsagenda/OVERHEID.category">Bestuur | Organisatie en beleid</meta:user-defined>
    <meta:user-defined meta:name="OVERHEID.Gemeente/DC.spatial">Goes</meta:user-defined>
    <meta:user-defined meta:name="DC.source">artikel 47 van de Participatiewet;1.0:c:BWBR0015703&amp;artikel=47&amp;g=2017-02-01</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gvop.Informatietype/DC.type">Verordeningen</meta:user-defined>
    <meta:user-defined meta:name="OVERHEID.Gemeente/OVERHEID.authority">Goes</meta:user-defined>
    <meta:user-defined meta:name="OVERHEID.Gemeente/DCTERMS.publisher">Goes</meta:user-defined>
    <meta:user-defined meta:name="OVERHEIDop.versieInformatie"/>
  </office:meta>
</office:document-meta>
</file>