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loeidaal, De Belschuur, kavel Bb, het bouwen van een woning met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oeidaal, De Belschuur, kavel Bb, het bouwen van een woning met bergi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3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loeidaal, De Belschuur, kavel Bb, het bouwen van een woning met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35</meta:user-defined>
    <meta:user-defined meta:name="OVERHEIDop.GmbID/DC.identifier">gmb-2017-54635</meta:user-defined>
    <meta:user-defined meta:name="OVERHEID.TaxonomieBeleidsagenda/OVERHEID.category">Huisvesting | Organisatie en beleid</meta:user-defined>
    <meta:user-defined meta:name="OVERHEIDop.referentienummer">5473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0 463915</meta:user-defined>
    <meta:user-defined meta:name="OVERHEIDop.versieInformatie"/>
  </office:meta>
</office:document-meta>
</file>