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Oude Vonkelweg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rijving</text:span>
          </text:p>
            <text:p text:style-name="common-al">het uitbreiden van een garage</text:p>
            <text:p text:style-name="common-al">Procedure</text:p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text:span text:style-name="nadrukvet"/>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text:span text:style-name="nadrukvet"/>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text:span text:style-name="nadrukvet"/>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</text:p>
            <text:p text:style-name="common-al">
            <text:span text:style-name="nadrukvet"> Rechtbank Limburg</text:span>
          </text:p>
            <text:p text:style-name="common-al">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>6) Gedeputeerde Staten van Limburg</text:span>
          </text:p>
            <text:p text:style-name="common-al">Postbus 5700, 6202 MA Maastricht.<text:span text:style-name="nadrukvet"/>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text:span text:style-name="nadrukvet"/>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633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3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33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Oude Vonkelweg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633</meta:user-defined>
    <meta:user-defined meta:name="OVERHEIDop.GmbID/DC.identifier">gmb-2017-5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CG 2</meta:user-defined>
    <meta:user-defined meta:name="OVERHEIDop.woonplaats">Broekhuizen</meta:user-defined>
    <meta:user-defined meta:name="OVERHEIDop.straatnaam">Oude Vonk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734 387630</meta:user-defined>
    <meta:user-defined meta:name="OVERHEIDop.versieInformatie"/>
  </office:meta>
</office:document-meta>
</file>