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sloweg 131, 9723 BK Groningen – wijzigen gevels en uitbreiden pand (27-03-2017, 2016728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sloweg 131, 9723 BK Groningen – wijzigen gevels en uitbreiden pand (27-03-2017, 201672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32</meta:user-defined>
    <meta:user-defined meta:name="OVERHEIDop.GmbID/DC.identifier">gmb-2017-5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1</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08 581853</meta:user-defined>
    <meta:user-defined meta:name="OVERHEIDop.versieInformatie"/>
  </office:meta>
</office:document-meta>
</file>