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ringhof 1 t/m 29 en Kromme Spieringweg 515 en 517, 2141 AT Vijfhuizen, ZuidhofVerbeek Ontwikkelcombinatie, het bouwen van 26 woningen, 05-04-2017, zaak 2649271 - OLO - 2698755 (verleend op 31-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63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3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3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eringhof 1 t/m 29 en Kromme Spieringweg 515 en 517, 2141 AT Vijfhuizen, ZuidhofVerbeek Ontwikkelcombinatie, het bouwen van 26 woningen, 05-04-2017, zaak 2649271 - OLO - 2698755 (verleend op 31-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30</meta:user-defined>
    <meta:user-defined meta:name="OVERHEIDop.GmbID/DC.identifier">gmb-2017-54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Spieringho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607 485170</meta:user-defined>
    <meta:user-defined meta:name="OVERHEIDop.versieInformatie"/>
  </office:meta>
</office:document-meta>
</file>