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reclame-driehoeksbord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IKEP, ontheffing voor het plaatsen van 8 reclame-driehoeksborden  in de plaats Winschoten in de periode  van 11 t/m 17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62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2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2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reclame-driehoeksborde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29</meta:user-defined>
    <meta:user-defined meta:name="OVERHEIDop.GmbID/DC.identifier">gmb-2017-5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