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abij Klaprooslaan 2-100, langs slootkant, Groningen – direct vellen 2 bomen (27-03-2017, 2016724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abij Klaprooslaan 2-100, langs slootkant, Groningen – direct vellen 2 bomen (27-03-2017, 201672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26</meta:user-defined>
    <meta:user-defined meta:name="OVERHEIDop.GmbID/DC.identifier">gmb-2017-5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X 234</meta:user-defined>
    <meta:user-defined meta:name="OVERHEIDop.woonplaats">Groningen</meta:user-defined>
    <meta:user-defined meta:name="OVERHEIDop.straatnaam">Klapr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2 582859</meta:user-defined>
    <meta:user-defined meta:name="OVERHEIDop.versieInformatie"/>
  </office:meta>
</office:document-meta>
</file>