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Ebbingestraat 69, 9712 NG Groningen – aanbrengen gevelreclame (27-03-2017, 20177070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2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2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Ebbingestraat 69, 9712 NG Groningen – aanbrengen gevelreclame (27-03-2017, 201770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23</meta:user-defined>
    <meta:user-defined meta:name="OVERHEIDop.GmbID/DC.identifier">gmb-2017-54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69</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2 582622</meta:user-defined>
    <meta:user-defined meta:name="OVERHEIDop.versieInformatie"/>
  </office:meta>
</office:document-meta>
</file>