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an Swietenplein 1, 9728 NT Groningen – vellen 25 bomen (27-03-2017, 20177017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5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61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1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1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Van Swietenplein 1, 9728 NT Groningen – vellen 25 bomen (27-03-2017, 2017701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618</meta:user-defined>
    <meta:user-defined meta:name="OVERHEIDop.GmbID/DC.identifier">gmb-2017-54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T</meta:user-defined>
    <meta:user-defined meta:name="OVERHEIDop.woonplaats">Groningen</meta:user-defined>
    <meta:user-defined meta:name="OVERHEIDop.straatnaam">Van Swieten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31 578968</meta:user-defined>
    <meta:user-defined meta:name="OVERHEIDop.versieInformatie"/>
  </office:meta>
</office:document-meta>
</file>