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chtstraat 13, 9725 CS Groningen – plaatsen reclame (belettering op ramen en 2 kiosk vlaggen) (23-03-2017, 20177052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1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1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1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chtstraat 13, 9725 CS Groningen – plaatsen reclame (belettering op ramen en 2 kiosk vlaggen) (23-03-2017, 2017705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15</meta:user-defined>
    <meta:user-defined meta:name="OVERHEIDop.GmbID/DC.identifier">gmb-2017-54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S 13</meta:user-defined>
    <meta:user-defined meta:name="OVERHEIDop.woonplaats">Groningen</meta:user-defined>
    <meta:user-defined meta:name="OVERHEIDop.straatnaam">Vech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07 580848</meta:user-defined>
    <meta:user-defined meta:name="OVERHEIDop.versieInformatie"/>
  </office:meta>
</office:document-meta>
</file>