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Restaurant De Waard voor het organiseren van een kermis Braderie op 26 juni 2017 van 15.30 tot 21.30 uur in een gedeelte van Schoonstraat en op het pleintje aan Hoogstraat, 5384 BK Heesch. Een gedeelte van Schoonstraat (vanaf inrit tussen gemeentehuis en Rabobank tot de kruising met ‘kleine Hoogstraat’) in Heesch is afgesloten voor alle verkeer, behalve voor voetgangers. De beschikkingen zijn verzonden op 24 maart 2017.</text:p>
            <text:p text:style-name="common-al">- Stichting Cultuur &amp; Evenementen HD voor het organiseren van Koningsnacht op 26 april 2017 van 20.00 tot 1.30 uur, 27 april 2017 Koningsdag van 10.00 tot 20.00 uur en op 28 april 2017 voor het 10-jarig bestaan van de website van de Hadeejer van 20.00 tot 1.00 uur op een gedeelte van Plein 1969, 5473 CA Heeswijk-Dinther. Een gedeelte van Plein 1969 (tegenover apotheek) afgesloten voor alle verkeer, behalve voor voetgangers. Er is een geluidsontheffing verleend tot 1.00 uur. De beschikkingen zijn verzonden op 30 maart 2017.</text:p>
            <text:p text:style-name="common-al">- Stichting Cultuur &amp; Evenementen HD voor het organiseren van een muziekevenement tijdens de kermis van Heeswijk-Dinther, van 10 tot en met 13 juni 2017, dagelijks van 16.00 tot 1.30 uur op Plein 1969, 5473 CA Heeswijk-Dinther. Plein 1969 (tegenover voormalige supermarkt) is afgesloten voor alle verkeer, behalve voor voetgangers. Er is een geluidsontheffing verleend tot 1.00 uur. De beschikkingen zijn verzonden op 30 maart 2017.</text:p>
            <text:p text:style-name="common-al">- Voetbalvereniging WHV voor het organiseren van een Meerkampdag op 25 mei 2017 en een Summer Breeze op 17 juni 2017 van 10.00 tot 1.00 uur op sportpark De Hoef, Dorpsstraat 15, 5472 PH Loosbroek. De beschikkingen zijn verzonden op 30 maart 2017.</text:p>
            <text:p text:style-name="common-al">- Stichting Centrum Management Heesch voor het organiseren van het Lentepodium op zondag 9 april 2017, van 12.00 tot 19.00 uur op het centrumplein aan ’t Dorp in Heesch. ’t Dorp (van Schoonstraat tot aan ’t Dorp 62) en Beellandstraat zijn afgesloten voor alle verkeer, behalve voor voetgangers. De beschikkingen zijn verzonden op 31 maart 2017.</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april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6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12</meta:user-defined>
    <meta:user-defined meta:name="OVERHEIDop.GmbID/DC.identifier">gmb-2017-5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K</meta:user-defined>
    <meta:user-defined meta:name="OVERHEIDop.woonplaats">Heesch</meta:user-defined>
    <meta:user-defined meta:name="OVERHEIDop.straatnaam">Nelson Mandelastraat</meta:user-defined>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472PH 15</meta:user-defined>
    <meta:user-defined meta:name="OVERHEIDop.woonplaats">Loosbroek</meta:user-defined>
    <meta:user-defined meta:name="OVERHEIDop.straatnaam">Dorpsstraat</meta:user-defined>
    <meta:user-defined meta:name="OVERHEID.PostcodeHuisnummer/OVERHEIDop.postcodeHuisnummer">5384MB 65</meta:user-defined>
    <meta:user-defined meta:name="OVERHEIDop.straatnaam">'t Dorp</meta:user-defined>
    <meta:user-defined meta:name="OVERHEID.PostcodeHuisnummer/OVERHEIDop.postcodeHuisnummer">5384</meta:user-defined>
    <meta:user-defined meta:name="OVERHEIDop.straatnaam">Schoonstraat</meta:user-defined>
    <meta:user-defined meta:name="OVERHEID.PostcodeHuisnummer/OVERHEIDop.postcodeHuisnummer">5384NH</meta:user-defined>
    <meta:user-defined meta:name="OVERHEIDop.straatnaam">Beellan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882 416223</meta:user-defined>
    <meta:user-defined meta:name="OVERHEID.EPSG28992/DC.spatial">161111 406783</meta:user-defined>
    <meta:user-defined meta:name="OVERHEID.EPSG28992/DC.spatial">161111 406783</meta:user-defined>
    <meta:user-defined meta:name="OVERHEID.EPSG28992/DC.spatial">163624 409998</meta:user-defined>
    <meta:user-defined meta:name="OVERHEID.EPSG28992/DC.spatial">164665 416284</meta:user-defined>
    <meta:user-defined meta:name="OVERHEID.EPSG28992/DC.spatial">164737 415905</meta:user-defined>
    <meta:user-defined meta:name="OVERHEID.EPSG28992/DC.spatial">164643 416466</meta:user-defined>
    <meta:user-defined meta:name="OVERHEIDop.versieInformatie"/>
  </office:meta>
</office:document-meta>
</file>