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3 bomen i.v.m. uitbreiding woning, Koornlaan 13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15GE1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Koornlaan 13 Alkmaar</text:span>: ket kappen van 3 bomen i.v.m. uitbreiding woning</text:p>
            <text:p text:style-name="common-al"> Datum ontvangst: 3 januari 2017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5461</text:span><text:line-break/><text:date style:data-style-name="dag" text:fixed="true" text:date-value="2017-01-11"/><text:line-break/><text:date style:data-style-name="jaar" text:fixed="true" text:date-value="2017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61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61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3 bomen i.v.m. uitbreiding woning, Koornlaan 13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1</meta:user-defined>
    <meta:user-defined meta:name="OVERHEIDop.publicationIssue">5461</meta:user-defined>
    <meta:user-defined meta:name="OVERHEIDop.GmbID/DC.identifier">gmb-2017-546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5GE 13</meta:user-defined>
    <meta:user-defined meta:name="OVERHEIDop.woonplaats">Alkmaar</meta:user-defined>
    <meta:user-defined meta:name="OVERHEIDop.straatnaam">Koornlaan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145 516273</meta:user-defined>
    <meta:user-defined meta:name="OVERHEIDop.versieInformatie"/>
  </office:meta>
</office:document-meta>
</file>