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stervoortsedijk verplaatsing warenmarkt</text:p>
      <text:section text:name="zakelijke-mededeling_id1-3-2" text:style-name="zakelijke-mededeling">
        <text:section text:name="zakelijke-mededeling-tekst_id1-3-2-1" text:style-name="zakelijke-mededeling-tekst">
          <text:section text:name="tekst_id1-3-2-1-1" text:style-name="tekst">
            <text:p text:style-name="common-al">Zaaknummer: 132519</text:p>
            <text:p text:style-name="common-al"/>
            <text:p text:style-name="common-al"/>
            <text:p text:style-name="common-al">Het college van burgemeester en wethouders wil een verkeersbesluit nemen om vanaf donderdag 27 april om 15.00 uur tot en met zaterdag 29 april 2017 om 20.00 uur:</text:p>
            <text:p text:style-name="common-al">het parkeerterrein aan de Westervoortsedijk - hoek Nieuwe Havenweg in beide richtingen gesloten te verklaren voor alle voertuigen, uitgezonderd voertuigen van marktondernemers.</text:p>
            <text:p text:style-name="common-al"/>
            <text:p text:style-name="common-al">Redenen:</text:p>
            <text:p text:style-name="common-al">De Markt kan rond Koningsdag niet worden gebruikt door de warenmarkt omdat het terrein wordt gebruikt als festivalterrein en omdat het festivalterrein moet worden op- en afgebouwd. De gemeente heeft verschillende alternatieve locaties voor het houden van de warenmarkt onderzocht. Het parkeerterrein aan de Westervoortsedijk - hoek Nieuwe Havenweg is daarbij als beste alternatief naar voren gekomen. De warenmarkt verhuist daarom op vrijdag 28 en zaterdag 29 april 2017 naar dit parkeerterrein. De warenmarkt wordt op donderdag vanaf 15.00 uur opgebouwd en blijft tot zaterdag 29 april 20.00 uur staan. In verband daarmee moet het parkeerterrein in deze periode worden gesloten voor alle voertuigen, met uitzondering van voertuigen van marktondernemers.</text:p>
            <text:p text:style-name="common-al"/>
            <text:p text:style-name="common-al">Zienswijzen:</text:p>
            <text:p text:style-name="common-al">Voordat het college een beslissing neemt, kunt u uw zienswijze kenbaar maken. Hiervoor heeft u de gelegenheid tot 19 april 2017. U kunt uw zienswijze bekend maken door een brief te sturen naar het college van burgemeester en wethouders, postbus 9200, 6800 HA Arnhem, o.v.v. zaaknummer: 132519. 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last-al">Gemeenteblad: d.d. 5 april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6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Westervoortsedijk verplaatsing war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07</meta:user-defined>
    <meta:user-defined meta:name="OVERHEIDop.GmbID/DC.identifier">gmb-2017-546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W 89</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329 442690</meta:user-defined>
    <meta:user-defined meta:name="OVERHEIDop.versieInformatie"/>
  </office:meta>
</office:document-meta>
</file>