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chepperij 18, Meerstad, Groningen – oprichten woning en maken van een uitweg (27-03-201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60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0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0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Schepperij 18, Meerstad, Groningen – oprichten woning en maken van een uitweg (27-0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605</meta:user-defined>
    <meta:user-defined meta:name="OVERHEIDop.GmbID/DC.identifier">gmb-2017-54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