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mietenland 2 (kavel 5) Meerstad, Groningen – (23-03-2017, 20160081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mietenland 2 (kavel 5) Meerstad, Groningen – (23-03-2017, 2016008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03</meta:user-defined>
    <meta:user-defined meta:name="OVERHEIDop.GmbID/DC.identifier">gmb-2017-54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