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ningen, kad. sectie AD, kad. perc.nr. 5834 bouwplannaam Picasso/Chemie – plaatsen kantoor Picasso-chemie voor periode 10 jaar (23-03-2017, 20167338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0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0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0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ningen, kad. sectie AD, kad. perc.nr. 5834 bouwplannaam Picasso/Chemie – plaatsen kantoor Picasso-chemie voor periode 10 jaar (23-03-2017, 2016733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01</meta:user-defined>
    <meta:user-defined meta:name="OVERHEIDop.GmbID/DC.identifier">gmb-2017-54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