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Achterstraat 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  omgevingsvergunning is aangevraagd voor het gedeeltelijk veranderen van de   woning, Achterstraat 1, 4032 NN, in Ommeren (25-03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59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9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59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Achterstraat 1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599</meta:user-defined>
    <meta:user-defined meta:name="OVERHEIDop.GmbID/DC.identifier">gmb-2017-5459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1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N 1</meta:user-defined>
    <meta:user-defined meta:name="OVERHEIDop.woonplaats">Ommer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547 439366</meta:user-defined>
    <meta:user-defined meta:name="OVERHEID.EPSG28992/DC.spatial">162547 439366</meta:user-defined>
    <meta:user-defined meta:name="OVERHEIDop.versieInformatie"/>
  </office:meta>
</office:document-meta>
</file>