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egenstraat 5a in Zelhem, he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03 april 2017 heeft de gemeente Bronckhorst een besluit genomen op de aanvraag voor een omgevingsvergunning. De aanvraag is geregistreerd onder kenmerk SXO40482020. De aanvraag gaat over het bouwen van een terrasoverkapping aan de Hoegenstraat 5a in Zelhem. De bezwaartermijn start op 04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9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9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9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genstraat 5a in Zelhem, het bouwen van een terras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98</meta:user-defined>
    <meta:user-defined meta:name="OVERHEIDop.GmbID/DC.identifier">gmb-2017-54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overkapping Besselink 27-02-17_pdf|exb-2017-12715</meta:user-defined>
    <meta:user-defined meta:name="OVERHEIDop.externeBijlage">overkapping Besselink 28-10-16_pdf|exb-2017-12716</meta:user-defined>
    <meta:user-defined meta:name="OVERHEIDop.externeBijlage">publiceerbare aanvraag|exb-2017-12717</meta:user-defined>
    <meta:user-defined meta:name="OVERHEIDop.externeBijlage">vergunning|exb-2017-12718</meta:user-defined>
    <meta:user-defined meta:name="OVERHEID.EPSG28992/DC.spatial">217516.32 448347.76</meta:user-defined>
    <meta:user-defined meta:name="OVERHEIDop.versieInformatie"/>
  </office:meta>
</office:document-meta>
</file>