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n, kad. sect. AA, perc. nr. 4169 – archeologische begeleiding met betrekking tot vervanging gasleiding in Radebinnensingel en omliggende straten (23-03-2017, 2017703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9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9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9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n, kad. sect. AA, perc. nr. 4169 – archeologische begeleiding met betrekking tot vervanging gasleiding in Radebinnensingel en omliggende straten (23-03-2017, 2017703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95</meta:user-defined>
    <meta:user-defined meta:name="OVERHEIDop.GmbID/DC.identifier">gmb-2017-54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meta:user-defined>
    <meta:user-defined meta:name="OVERHEIDop.woonplaats">Groningen</meta:user-defined>
    <meta:user-defined meta:name="OVERHEIDop.straatnaam">Radebinne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70 581661</meta:user-defined>
    <meta:user-defined meta:name="OVERHEIDop.versieInformatie"/>
  </office:meta>
</office:document-meta>
</file>