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het dak van de garage, Schermeerstraat 13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GE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rmeerstraat 13 A Stompetoren</text:span>: het vernieuwen van het dak van de garage</text:p>
            <text:p text:style-name="common-al"> Datum ontvangst: 30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45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het dak van de garage, Schermeerstraat 13 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59</meta:user-defined>
    <meta:user-defined meta:name="OVERHEIDop.GmbID/DC.identifier">gmb-2017-5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E 13</meta:user-defined>
    <meta:user-defined meta:name="OVERHEIDop.woonplaats">Stompetoren</meta:user-defined>
    <meta:user-defined meta:name="OVERHEIDop.straatnaam">Scherme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512 514092</meta:user-defined>
    <meta:user-defined meta:name="OVERHEIDop.versieInformatie"/>
  </office:meta>
</office:document-meta>
</file>