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Van Randwijcklaan t.h.v. nr. 17, het tijdelijk plaatsen van een afvalcontainer, een opslagcontainer en een schaftkeet op de openbare weg van 28 maart t/m 2 juni 2017, 2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Van Randwijcklaan t.h.v. nr. 17, het tijdelijk plaatsen van een afvalcontainer, een opslagcontainer en een schaftkeet op de openbare weg van 28 maart t/m 2 juni 2017, 21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8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Van Randwijcklaan t.h.v. nr. 17, het tijdelijk plaatsen van een afvalcontainer, een opslagcontainer en een schaftkeet op de openbare weg van 28 maart t/m 2 juni 2017, 2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87</meta:user-defined>
    <meta:user-defined meta:name="OVERHEIDop.GmbID/DC.identifier">gmb-2017-5458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G 105n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9 463794</meta:user-defined>
    <meta:user-defined meta:name="OVERHEIDop.versieInformatie"/>
  </office:meta>
</office:document-meta>
</file>