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Galenstraat, t.h.v. nr.  30,  parkje Van Brakelstraat / Van Galenstraat, het (ver)plaatsen van kunstwerken, 21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Galenstraat, t.h.v. nr.  30,  parkje Van Brakelstraat / Van Galenstraat, het (ver)plaatsen van kunstwerken, 21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8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8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8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Van Galenstraat, t.h.v. nr.  30,  parkje Van Brakelstraat / Van Galenstraat, het (ver)plaatsen van kunstwerken, 21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84</meta:user-defined>
    <meta:user-defined meta:name="OVERHEIDop.GmbID/DC.identifier">gmb-2017-54584</meta:user-defined>
    <meta:user-defined meta:name="OVERHEID.TaxonomieBeleidsagenda/OVERHEID.category">Huisvesting | Organisatie en beleid</meta:user-defined>
    <meta:user-defined meta:name="OVERHEIDop.referentienummer">5441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</meta:user-defined>
    <meta:user-defined meta:name="OVERHEIDop.woonplaats">Amersfoort</meta:user-defined>
    <meta:user-defined meta:name="OVERHEIDop.straatnaam">Van Gal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2 463737</meta:user-defined>
    <meta:user-defined meta:name="OVERHEIDop.versieInformatie"/>
  </office:meta>
</office:document-meta>
</file>