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Carolieweg 3, 9711 LP Groningen – wijzigen ontsluiting (29-03-2017, 20167308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8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8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8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Carolieweg 3, 9711 LP Groningen – wijzigen ontsluiting (29-03-2017, 2016730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82</meta:user-defined>
    <meta:user-defined meta:name="OVERHEIDop.GmbID/DC.identifier">gmb-2017-54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P 3a</meta:user-defined>
    <meta:user-defined meta:name="OVERHEIDop.woonplaats">Groningen</meta:user-defined>
    <meta:user-defined meta:name="OVERHEIDop.straatnaam">Carol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28 581688</meta:user-defined>
    <meta:user-defined meta:name="OVERHEIDop.versieInformatie"/>
  </office:meta>
</office:document-meta>
</file>