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naar, het plaatsen van reclamebanners op het bouwhek rondom het bouwterrein Evenaar 5, 2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naar, het plaatsen van reclamebanners op het bouwhek rondom het bouwterrein Evenaar 5, 21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8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Evenaar, het plaatsen van reclamebanners op het bouwhek rondom het bouwterrein Evenaar 5, 2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80</meta:user-defined>
    <meta:user-defined meta:name="OVERHEIDop.GmbID/DC.identifier">gmb-2017-54580</meta:user-defined>
    <meta:user-defined meta:name="OVERHEID.TaxonomieBeleidsagenda/OVERHEID.category">Huisvesting | Organisatie en beleid</meta:user-defined>
    <meta:user-defined meta:name="OVERHEIDop.referentienummer">537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W 25</meta:user-defined>
    <meta:user-defined meta:name="OVERHEIDop.woonplaats">Amersfoort</meta:user-defined>
    <meta:user-defined meta:name="OVERHEIDop.straatnaam">Van Alm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0 463824</meta:user-defined>
    <meta:user-defined meta:name="OVERHEIDop.versieInformatie"/>
  </office:meta>
</office:document-meta>
</file>