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wilg, Venatorstraat 8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NT8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natorstraat </text:span>
            <text:span text:style-name="nadrukvet">81 Alkmaar</text:span>: het kappen van een wilg </text:p>
            <text:p text:style-name="common-al">Datum ontvangst: 3 januar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45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wilg, Venatorstraat 8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458</meta:user-defined>
    <meta:user-defined meta:name="OVERHEIDop.GmbID/DC.identifier">gmb-2017-54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NT 81</meta:user-defined>
    <meta:user-defined meta:name="OVERHEIDop.woonplaats">Alkmaar</meta:user-defined>
    <meta:user-defined meta:name="OVERHEIDop.straatnaam">Venato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61 520784</meta:user-defined>
    <meta:user-defined meta:name="OVERHEIDop.versieInformatie"/>
  </office:meta>
</office:document-meta>
</file>