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gstraat 1, 9712 AA Groningen – plaatsen handelsreclame (29-03-2017, 2017702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gstraat 1, 9712 AA Groningen – plaatsen handelsreclame (29-03-2017, 20177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77</meta:user-defined>
    <meta:user-defined meta:name="OVERHEIDop.GmbID/DC.identifier">gmb-2017-5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8 581753</meta:user-defined>
    <meta:user-defined meta:name="OVERHEIDop.versieInformatie"/>
  </office:meta>
</office:document-meta>
</file>