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giworks Hevo volleybaltoernooi in Heino van 7 t/m 9 juni </text:span>
          </text:p>
            <text:p text:style-name="common-al">Locatie: ligweide bij zwembad de Tippe</text:p>
            <text:p text:style-name="common-al">Besluit: evenementenvergunning (art. 2.25 APV), ontheffing geluid (art. 4.6 APV), ontheffing verstrekken zwak alcoholische dranken (art. 35 Drank- en Horecawet)</text:p>
            <text:p text:style-name="common-al">Zaaknummer: 2633-2017</text:p>
            <text:p text:style-name="common-al">Datum verzending besluit: 29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57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7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7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76</meta:user-defined>
    <meta:user-defined meta:name="OVERHEIDop.GmbID/DC.identifier">gmb-2017-54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NA 11</meta:user-defined>
    <meta:user-defined meta:name="OVERHEIDop.woonplaats">Heino</meta:user-defined>
    <meta:user-defined meta:name="OVERHEIDop.straatnaam">Brink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1803 494516</meta:user-defined>
    <meta:user-defined meta:name="OVERHEIDop.versieInformatie"/>
  </office:meta>
</office:document-meta>
</file>