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onumentenweg 5 in Hoog-Keppel, het plaatsen van een dakkapel en intern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Op 30 maart 2017 heeft de gemeente Bronckhorst een besluit genomen op de aanvraag voor een omgevingsvergunning. De aanvraag is geregistreerd onder kenmerk SXO40245651. De aanvraag gaat over het plaatsen van een dakkapel en intern veranderen van de woning aan de Monumentenweg 5 in Hoog-Keppel. De bezwaartermijn start op 04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umentenweg 5 in Hoog-Keppel, het plaatsen van een dakkapel en intern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75</meta:user-defined>
    <meta:user-defined meta:name="OVERHEIDop.GmbID/DC.identifier">gmb-2017-54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G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12700</meta:user-defined>
    <meta:user-defined meta:name="OVERHEIDop.externeBijlage">Blad2_bestaand16022017_2_pdf|exb-2017-12701</meta:user-defined>
    <meta:user-defined meta:name="OVERHEIDop.externeBijlage">Blad1_Situatie_1_pdf|exb-2017-12702</meta:user-defined>
    <meta:user-defined meta:name="OVERHEIDop.externeBijlage">publiceerbare aanvraag|exb-2017-12703</meta:user-defined>
    <meta:user-defined meta:name="OVERHEIDop.externeBijlage">Voorgevel_jpg|exb-2017-12704</meta:user-defined>
    <meta:user-defined meta:name="OVERHEIDop.externeBijlage">Voor_zijgevel_jpg|exb-2017-12705</meta:user-defined>
    <meta:user-defined meta:name="OVERHEIDop.externeBijlage">17_023_Berekening_pdf|exb-2017-12706</meta:user-defined>
    <meta:user-defined meta:name="OVERHEIDop.externeBijlage">Blad3_Gewijzigd06032017_3_pdf|exb-2017-12707</meta:user-defined>
    <meta:user-defined meta:name="OVERHEID.EPSG28992/DC.spatial">211006 446550</meta:user-defined>
    <meta:user-defined meta:name="OVERHEID.EPSG28992/DC.spatial">211025.35 446556.33</meta:user-defined>
    <meta:user-defined meta:name="OVERHEIDop.versieInformatie"/>
  </office:meta>
</office:document-meta>
</file>