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Zuiderringdijk 3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 </text:p>
            <text:p text:style-name="common-al"/>
            <text:p text:style-name="common-al">- 21/03/2017, brandveilig gebruiken woonzorginstelling, Zuiderringdijk 3, 9682 VK Oostwold.</text:p>
            <text:p text:style-name="common-al"/>
            <text:p text:style-name="last-al">Winschoten, 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57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7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7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, Zuiderringdijk 3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72</meta:user-defined>
    <meta:user-defined meta:name="OVERHEIDop.GmbID/DC.identifier">gmb-2017-545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VK 3</meta:user-defined>
    <meta:user-defined meta:name="OVERHEIDop.woonplaats">Oostwold</meta:user-defined>
    <meta:user-defined meta:name="OVERHEIDop.straatnaam">Zuiderring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62 577815</meta:user-defined>
    <meta:user-defined meta:name="OVERHEIDop.versieInformatie"/>
  </office:meta>
</office:document-meta>
</file>