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Hollendewagenweg 15a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5 april 2017</text:p>
            <text:p text:style-name="common-al">Activiteit: het planten van 2 bomen</text:p>
            <text:p text:style-name="common-al">WABO-nummer: OV 2017026</text:p>
            <text:p text:style-name="common-al">Bestuursorgaan: college van burgemeester en wethouders </text:p>
            <text:p text:style-name="common-al">Datum verzending besluit: 3 april 2017</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5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Hollendewagenweg 15a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71</meta:user-defined>
    <meta:user-defined meta:name="OVERHEIDop.GmbID/DC.identifier">gmb-2017-545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15a</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69 447462</meta:user-defined>
    <meta:user-defined meta:name="OVERHEIDop.versieInformatie"/>
  </office:meta>
</office:document-meta>
</file>