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dubbelzijdige verlichte lichtbak en een enkelzijdige verlichte tekst, Laat 20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EG20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207 Alkmaar</text:span>: het aanbrengen van een dubbelzijdige verlichte lichtbak en een enkelzijdige verlichte tekst</text:p>
            <text:p text:style-name="common-al"> Datum ontvangst: 2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45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dubbelzijdige verlichte lichtbak en een enkelzijdige verlichte tekst, Laat 20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57</meta:user-defined>
    <meta:user-defined meta:name="OVERHEIDop.GmbID/DC.identifier">gmb-2017-5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D 143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57 516017</meta:user-defined>
    <meta:user-defined meta:name="OVERHEIDop.versieInformatie"/>
  </office:meta>
</office:document-meta>
</file>