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eukenlaan 23, 9741 HJ Groningen – direct vellen 1 boom (24-03-2017, 20177072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56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6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6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eukenlaan 23, 9741 HJ Groningen – direct vellen 1 boom (24-03-2017, 2017707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567</meta:user-defined>
    <meta:user-defined meta:name="OVERHEIDop.GmbID/DC.identifier">gmb-2017-54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HJ 23</meta:user-defined>
    <meta:user-defined meta:name="OVERHEIDop.woonplaats">Groningen</meta:user-defined>
    <meta:user-defined meta:name="OVERHEIDop.straatnaam">Beuk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27 583942</meta:user-defined>
    <meta:user-defined meta:name="OVERHEIDop.versieInformatie"/>
  </office:meta>
</office:document-meta>
</file>