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10, bouw bijgebouw (zaaknummer 694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ijtenbergstraat 10</text:span> – voor het bouwen van een bijgebouw bij een in aanbouw zijnde woning,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ergstraat 10, bouw bijgebouw (zaaknummer 69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56</meta:user-defined>
    <meta:user-defined meta:name="OVERHEIDop.GmbID/DC.identifier">gmb-2017-5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10</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0 505396</meta:user-defined>
    <meta:user-defined meta:name="OVERHEIDop.versieInformatie"/>
  </office:meta>
</office:document-meta>
</file>