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akemastraat 13, 9731 LZ Groningen – vellen 1 boom (23-03-2017, 20177049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5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5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5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akemastraat 13, 9731 LZ Groningen – vellen 1 boom (23-03-2017, 2017704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53</meta:user-defined>
    <meta:user-defined meta:name="OVERHEIDop.GmbID/DC.identifier">gmb-2017-54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Z 13</meta:user-defined>
    <meta:user-defined meta:name="OVERHEIDop.woonplaats">Groningen</meta:user-defined>
    <meta:user-defined meta:name="OVERHEIDop.straatnaam">Bakem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7 584506</meta:user-defined>
    <meta:user-defined meta:name="OVERHEIDop.versieInformatie"/>
  </office:meta>
</office:document-meta>
</file>