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tussen Oranjestraat 34 en 2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3/2017, plaatsen beeld (kunstwerk), tussen Oranjestraat 34 en 26, 9671 BB Winschoten, kadastraal WST H 959.</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55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5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5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tussen Oranjestraat 34 en 26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552</meta:user-defined>
    <meta:user-defined meta:name="OVERHEIDop.GmbID/DC.identifier">gmb-2017-54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BB 34</meta:user-defined>
    <meta:user-defined meta:name="OVERHEIDop.woonplaats">Winschoten</meta:user-defined>
    <meta:user-defined meta:name="OVERHEIDop.straatnaam">Oranj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84 574023</meta:user-defined>
    <meta:user-defined meta:name="OVERHEIDop.versieInformatie"/>
  </office:meta>
</office:document-meta>
</file>