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Kennisgeving ontvangen aanvraag omgevingsvergunning voor het vestigen van een groothandel in horecabenodigdheden in de achtergelegen schuur en stille opslag in de schuur naast de woning op het adres Zandwerven 11a, 1715 KL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2 december 2016 een aanvraag omgevingsvergunning is ingediend voor het vestigen van een groothandel in horecabenodigdheden in de achtergelegen schuur en stille opslag in de schuur naast de woning op het perceel Zandwerven 11 a, 1715 KL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545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Kennisgeving ontvangen aanvraag omgevingsvergunning voor het vestigen van een groothandel in horecabenodigdheden in de achtergelegen schuur en stille opslag in de schuur naast de woning op het adres Zandwerven 11a, 1715 KL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455</meta:user-defined>
    <meta:user-defined meta:name="OVERHEIDop.GmbID/DC.identifier">gmb-2017-5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KL 11a</meta:user-defined>
    <meta:user-defined meta:name="OVERHEIDop.woonplaats">Spanbroek</meta:user-defined>
    <meta:user-defined meta:name="OVERHEIDop.straatnaam">Zandwerve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028 522116</meta:user-defined>
    <meta:user-defined meta:name="OVERHEIDop.versieInformatie"/>
  </office:meta>
</office:document-meta>
</file>