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54\SXO20568168, Batenburgerstraat 40 6171 XR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54\SXO20568168, ingekomen op 21 maart 2017 voor het verbreden van in-/uitrit gelegen aan Batenburgerstraat 40 6171 X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5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54\SXO20568168, Batenburgerstraat 40 6171 XR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49</meta:user-defined>
    <meta:user-defined meta:name="OVERHEIDop.GmbID/DC.identifier">gmb-2017-5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R 4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94 330114</meta:user-defined>
    <meta:user-defined meta:name="OVERHEID.EPSG28992/DC.spatial">182195.97 330102.95</meta:user-defined>
    <meta:user-defined meta:name="OVERHEIDop.versieInformatie"/>
  </office:meta>
</office:document-meta>
</file>