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verige ontheffingen APV (Algemeen Plaatselijke Verordening), Uraniumweg 47, het houden van het evenement  TTCT Meeting op 9 april 2017, 23-03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verige ontheffingen APV (Algemeen Plaatselijke Verordening), Uraniumweg 47, het houden van het evenement  TTCT Meeting op 9 april 2017, 23-03-2017. Rechtsmiddel: Bezwaar.</text:p>
            <text:p text:style-name="common-al"/>
            <text:p text:style-name="last-al">Stadsberichten, 29-03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4548</text:span><text:line-break/><text:date style:data-style-name="dag" text:fixed="true" text:date-value="2017-04-05"/><text:line-break/><text:date style:data-style-name="jaar" text:fixed="true" text:date-value="2017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4548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4548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Overige ontheffingen APV (Algemeen Plaatselijke Verordening), Uraniumweg 47, het houden van het evenement  TTCT Meeting op 9 april 2017, 23-03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5</meta:user-defined>
    <meta:user-defined meta:name="OVERHEIDop.publicationIssue">54548</meta:user-defined>
    <meta:user-defined meta:name="OVERHEIDop.GmbID/DC.identifier">gmb-2017-54548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546760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RJ 47</meta:user-defined>
    <meta:user-defined meta:name="OVERHEIDop.woonplaats">Amersfoort</meta:user-defined>
    <meta:user-defined meta:name="OVERHEIDop.straatnaam">Uranium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2349 464520</meta:user-defined>
    <meta:user-defined meta:name="OVERHEIDop.versieInformatie"/>
  </office:meta>
</office:document-meta>
</file>