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2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productiehal (ontvangstdatum 21-03-2017, zaaknummer 4702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54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4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4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dustrieweg 2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546</meta:user-defined>
    <meta:user-defined meta:name="OVERHEIDop.GmbID/DC.identifier">gmb-2017-545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D 22</meta:user-defined>
    <meta:user-defined meta:name="OVERHEIDop.woonplaats">Kamp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159 509010</meta:user-defined>
    <meta:user-defined meta:name="OVERHEIDop.versieInformatie"/>
  </office:meta>
</office:document-meta>
</file>