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31, 3111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voeren van een handelsreclame.</text:p>
            <text:p text:style-name="common-al">Aanvraag binnengekomen op 23 maart 2017.</text:p>
            <text:p text:style-name="common-al">Projectomschrijving: het plaatsen van een dubbelzijdige reclamelichtbak.</text:p>
            <text:p text:style-name="common-al">Dossier: 17OMGS070.</text:p>
            <text:p text:style-name="common-al">OLO: 287782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31, 3111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45</meta:user-defined>
    <meta:user-defined meta:name="OVERHEIDop.GmbID/DC.identifier">gmb-2017-5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E 131</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95 436947</meta:user-defined>
    <meta:user-defined meta:name="OVERHEIDop.versieInformatie"/>
  </office:meta>
</office:document-meta>
</file>