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Roerstraat 19, het plaatsen van een dakraam en 2 dakkapellen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oerstraat 19, het plaatsen van een dakraam en 2 dakkapellen op het voor- en achterdakvlak van de woning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4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Roerstraat 19, het plaatsen van een dakraam en 2 dakkapellen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43</meta:user-defined>
    <meta:user-defined meta:name="OVERHEIDop.GmbID/DC.identifier">gmb-2017-54543</meta:user-defined>
    <meta:user-defined meta:name="OVERHEID.TaxonomieBeleidsagenda/OVERHEID.category">Huisvesting | Organisatie en beleid</meta:user-defined>
    <meta:user-defined meta:name="OVERHEIDop.referentienummer">5473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W 19</meta:user-defined>
    <meta:user-defined meta:name="OVERHEIDop.woonplaats">Amersfoort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0 463508</meta:user-defined>
    <meta:user-defined meta:name="OVERHEIDop.versieInformatie"/>
  </office:meta>
</office:document-meta>
</file>