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 van Zantenplein en H. Bosmanplei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7 maart 2017.</text:p>
            <text:p text:style-name="common-al">Projectomschrijving: aanpassing pportieken van 4 flatgebouwen.</text:p>
            <text:p text:style-name="common-al">Dossier: 17OMGS072.</text:p>
            <text:p text:style-name="common-al">OLO: 288016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 van Zantenplein en H. Bosmanplei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39</meta:user-defined>
    <meta:user-defined meta:name="OVERHEIDop.GmbID/DC.identifier">gmb-2017-54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CJ 145</meta:user-defined>
    <meta:user-defined meta:name="OVERHEIDop.woonplaats">Schiedam</meta:user-defined>
    <meta:user-defined meta:name="OVERHEIDop.straatnaam">Cornelia van Zantenplein</meta:user-defined>
    <meta:user-defined meta:name="OVERHEID.PostcodeHuisnummer/OVERHEIDop.postcodeHuisnummer">3122CD 129</meta:user-defined>
    <meta:user-defined meta:name="OVERHEIDop.straatnaam">Henriëtte Bosmans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31 438527</meta:user-defined>
    <meta:user-defined meta:name="OVERHEID.EPSG28992/DC.spatial">85202 438540</meta:user-defined>
    <meta:user-defined meta:name="OVERHEIDop.versieInformatie"/>
  </office:meta>
</office:document-meta>
</file>